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top="0cm" fo:margin-bottom="0cm" loext:contextual-spacing="false" fo:line-height="100%"/>
      <style:text-properties fo:font-size="12pt" fo:language="en" fo:country="US" officeooo:rsid="000f5c95" officeooo:paragraph-rsid="000f5c95" style:font-size-asian="12pt" style:font-size-complex="12pt"/>
    </style:style>
    <style:style style:name="P2" style:family="paragraph" style:parent-style-name="Text_20_body">
      <style:paragraph-properties fo:margin-top="0cm" fo:margin-bottom="0cm" loext:contextual-spacing="false" fo:line-height="100%"/>
      <style:text-properties fo:font-size="12pt" fo:language="en" fo:country="US" officeooo:rsid="001103fc" officeooo:paragraph-rsid="00151ee1" style:font-size-asian="12pt" style:font-size-complex="12pt"/>
    </style:style>
    <style:style style:name="P3" style:family="paragraph" style:parent-style-name="Text_20_body">
      <style:paragraph-properties fo:margin-top="0cm" fo:margin-bottom="0cm" loext:contextual-spacing="false" fo:line-height="100%"/>
      <style:text-properties fo:font-size="12pt" fo:language="it" fo:country="IT" officeooo:rsid="000f5c95" officeooo:paragraph-rsid="000f5c95" style:font-size-asian="12pt" style:font-size-complex="12pt"/>
    </style:style>
    <style:style style:name="P4" style:family="paragraph" style:parent-style-name="Text_20_body">
      <style:paragraph-properties fo:margin-top="0cm" fo:margin-bottom="0cm" loext:contextual-spacing="false" fo:line-height="100%"/>
      <style:text-properties fo:font-size="12pt" fo:language="it" fo:country="IT" officeooo:rsid="001005e3" officeooo:paragraph-rsid="001005e3" style:font-size-asian="12pt" style:font-size-complex="12pt"/>
    </style:style>
    <style:style style:name="P5" style:family="paragraph" style:parent-style-name="Text_20_body">
      <style:paragraph-properties fo:margin-top="0cm" fo:margin-bottom="0cm" loext:contextual-spacing="false" fo:line-height="100%"/>
      <style:text-properties fo:font-size="12pt" fo:language="it" fo:country="IT" officeooo:rsid="001103fc" officeooo:paragraph-rsid="00151ee1" style:font-size-asian="12pt" style:font-size-complex="12pt"/>
    </style:style>
    <style:style style:name="P6" style:family="paragraph" style:parent-style-name="Text_20_body">
      <style:paragraph-properties fo:margin-top="0cm" fo:margin-bottom="0cm" loext:contextual-spacing="false" fo:line-height="100%"/>
      <style:text-properties fo:font-size="12pt" fo:language="it" fo:country="IT" officeooo:rsid="001103fc" officeooo:paragraph-rsid="001a5821" style:font-size-asian="12pt" style:font-size-complex="12pt"/>
    </style:style>
    <style:style style:name="P7" style:family="paragraph" style:parent-style-name="Text_20_body">
      <style:paragraph-properties fo:margin-top="0cm" fo:margin-bottom="0cm" loext:contextual-spacing="false" fo:line-height="100%"/>
      <style:text-properties fo:font-size="12pt" fo:language="it" fo:country="IT" officeooo:rsid="001b9f95" officeooo:paragraph-rsid="001b9f95" style:font-size-asian="12pt" style:font-size-complex="12pt"/>
    </style:style>
    <style:style style:name="P8" style:family="paragraph" style:parent-style-name="Text_20_body">
      <style:paragraph-properties fo:margin-top="0cm" fo:margin-bottom="0cm" loext:contextual-spacing="false" fo:line-height="100%" fo:break-before="page"/>
      <style:text-properties fo:font-size="12pt" fo:language="it" fo:country="IT" officeooo:rsid="001103fc" officeooo:paragraph-rsid="00151ee1" style:font-size-asian="12pt" style:font-size-complex="12pt"/>
    </style:style>
    <style:style style:name="P9" style:family="paragraph" style:parent-style-name="Text_20_body">
      <style:paragraph-properties fo:margin-top="0cm" fo:margin-bottom="0cm" loext:contextual-spacing="false" fo:line-height="100%" fo:break-before="page"/>
      <style:text-properties fo:font-size="15pt" fo:language="it" fo:country="IT" fo:font-weight="bold" officeooo:rsid="001f564b" officeooo:paragraph-rsid="001f564b" style:font-size-asian="15pt" style:font-weight-asian="bold" style:font-size-complex="15pt" style:font-weight-complex="bold"/>
    </style:style>
    <style:style style:name="T1" style:family="text">
      <style:text-properties fo:language="it" fo:country="IT"/>
    </style:style>
    <style:style style:name="T2" style:family="text">
      <style:text-properties officeooo:rsid="000f5c95"/>
    </style:style>
    <style:style style:name="T3" style:family="text">
      <style:text-properties officeooo:rsid="001005e3"/>
    </style:style>
    <style:style style:name="T4" style:family="text">
      <style:text-properties officeooo:rsid="00132168"/>
    </style:style>
    <style:style style:name="T5" style:family="text">
      <style:text-properties officeooo:rsid="001a5821"/>
    </style:style>
    <style:style style:name="T6" style:family="text">
      <style:text-properties officeooo:rsid="001d949b"/>
    </style:style>
    <style:style style:name="T7" style:family="text">
      <style:text-properties officeooo:rsid="0020c26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OGETTO 1 <text:s/><text:span text:style-name="T2">AUDIO-BOOK READER</text:span></text:p>
      <text:p text:style-name="P3"/>
      <text:p text:style-name="P3">Il progetto digitale qui proposto è un "AUDIO-BOOK READER". La motivazione per farlo è che sono disponibili vaste collezione di audio-libri che possono diventare di grande utilità per persone malate o che non sono più in grado leggere, ad esempio per problemi di vista.</text:p>
      <text:p text:style-name="P3"/>
      <text:p text:style-name="P3">Per realizzare questo progetto, dato che spesso le raccolte di audio-libri sono composte da file mp3, occorre trovare un programma in grado di riprodurre file mp3. Può andar bene mpg321 che pertanto va caricato sulla piattaforma Raspberry-PI. Si deve poi modificato il programma python già usato per il pulsante per attivare/disattivare mpg321 invece di aplay. Si può iniziare ad ascoltare l'uscita audio dalle cuffie (<text:span text:style-name="T3">utilizzare </text:span>i suggerimenti del corso!), <text:span text:style-name="T3">m</text:span>a lo scopo finale è di ascoltare l’uscita l'audio da un altoparlante bluetooth, usando il pulsante fisico per avviare la "lettura".</text:p>
      <text:p text:style-name="P3"/>
      <text:p text:style-name="P3">I problemi da risolvere sono in gran parte legati prima alle cuffie e poi al diffusore (JBL): non <text:span text:style-name="T3">è</text:span> semplice capire se il JBL <text:span text:style-name="T3">è</text:span> realmente ON o OFF e convincere il PI a connettersi ad esso per l'uscita audio.</text:p>
      <text:p text:style-name="P3"><text:span text:style-name="T3">Qui, all’inizio, è stato prezioso</text:span> l'aiuto d<text:span text:style-name="T7">ella</text:span> proprietari<text:span text:style-name="T7">a</text:span> del JBL, e <text:span text:style-name="T3">quello reperibile </text:span>su web:</text:p>
      <text:p text:style-name="P1"><text:a xlink:type="simple" xlink:href="https://www.raspberrypi.org/magpi/bluetooth-audio-raspberry-pi-3" text:style-name="Internet_20_link" text:visited-style-name="Visited_20_Internet_20_Link"><text:span text:style-name="T1">https://www.raspberrypi.org/magpi/bluetooth-audio-raspberry-pi-3</text:span></text:a></text:p>
      <text:p text:style-name="P3"/>
      <text:p text:style-name="P4">Prosecuzione: si deve<text:span text:style-name="T2"> personalizzare il programma python nell'elenco dei file che compongono i vari audiolibri (caricati su memoria USB) e ... magari aggiungere anche una bella interfaccia grafica e / o fisica (ad esempio un joystick per la selezione di libri e capitoli) ... in modo che, ad esempio, ogni libro possa essere scelto ascoltando una lista di titoli e quindi il capitolo desiderato può anche essere scelto ... andando su e giù. Penso che il joystick potrebbe essere il dispositivo giusto da usare.<text:line-break/><text:line-break/>Con </text:span>gli<text:span text:style-name="T2"> studenti </text:span>il<text:span text:style-name="T2"> lettore di audio-libri potrebbe anche essere un buon punto di partenza per </text:span>una nuova attivit<text:span text:style-name="T7">à: potrebbero pensare a un nuovo strumento per aiutarli a studiare o per un dispositivo utile nelle rappresentazioni teatrali organizzate a scuola, per nuovi effetti audio. Da questo progetto possono imparare molto sui formati audio e sui programmi per decodificarli e possono anche essere indotti a provare programmi audio come Sonic Pi.<text:line-break/><text:line-break/>Condividere l'apprendimento e i progetti è sempre molto importante, prima di tutto con </text:span>gli<text:span text:style-name="T2"> studenti. Potre</text:span>bbe anche essere utile <text:span text:style-name="T2">creare un blog per </text:span>desc<text:span text:style-name="T4">r</text:span>ivere<text:span text:style-name="T2"> i migliori progetti.</text:span></text:p>
      <text:p text:style-name="P3"/>
      <text:p text:style-name="P8">SUGGERIMENTI PER VERIFICARE LA RIPRODUZIONE di music.wav</text:p>
      <text:p text:style-name="P2"/>
      <text:p text:style-name="P2">Now test that you can play a sound file (music.wav) using aplay by typing:</text:p>
      <text:p text:style-name="P2"/>
      <text:p text:style-name="P2">aplay music.wav</text:p>
      <text:p text:style-name="P2"/>
      <text:p text:style-name="P2">You should hear it from the speakers or headphones connected to your Pi. If you can’t hear anything, make sure that your speakers are connected correctly. If this still doesn’t work, you’ll need to change your audio configuration.</text:p>
      <text:p text:style-name="P2"/>
      <text:p text:style-name="P2">To switch audio to the headphone jack, return to the terminal window and type the following command:</text:p>
      <text:p text:style-name="P2"/>
      <text:p text:style-name="P2">~~~ bash</text:p>
      <text:p text:style-name="P2">amixer cset numid=3 1</text:p>
      <text:p text:style-name="P5">~~~ <text:s text:c="2"/></text:p>
      <text:p text:style-name="P5"/>
      <text:p text:style-name="P5"><text:span text:style-name="T6">1 </text:span>PROGRAMMA PYTHON PER ATTIVARE LA RIPRODUZIONE di music.wav</text:p>
      <text:p text:style-name="P5"/>
      <text:p text:style-name="P7">import os</text:p>
      <text:p text:style-name="P7">from gpiozero import Button</text:p>
      <text:p text:style-name="P7">from time import sleep</text:p>
      <text:p text:style-name="P7">button = Button(21)</text:p>
      <text:p text:style-name="P2">while True:</text:p>
      <text:p text:style-name="P2"><text:s text:c="4"/>button.wait_for_press()</text:p>
      <text:p text:style-name="P2"><text:s text:c="4"/>os.system("aplay <text:s/>music.wav")</text:p>
      <text:p text:style-name="P2"><text:s text:c="4"/>sleep(2)</text:p>
      <text:p text:style-name="P2"/>
      <text:p text:style-name="P6"><text:span text:style-name="T6">2 </text:span>PROGRAMMA PYTHON <text:span text:style-name="T5">(seconda versione) </text:span>PER ATTIVARE LA RIPRODUZIONE di music.<text:span text:style-name="T5">mp3</text:span></text:p>
      <text:p text:style-name="P6"/>
      <text:p text:style-name="P7">import os</text:p>
      <text:p text:style-name="P7">from gpiozero import Button</text:p>
      <text:p text:style-name="P7">from time import sleep</text:p>
      <text:p text:style-name="P7">mybutton = Button(21)</text:p>
      <text:p text:style-name="P7">print('using GPIO 21 and GND')</text:p>
      <text:p text:style-name="P7">flag = 'GO'</text:p>
      <text:p text:style-name="P7">while (True &amp; (flag == 'GO')):</text:p>
      <text:p text:style-name="P7"><text:s text:c="8"/>mybutton.wait_for_press()</text:p>
      <text:p text:style-name="P7"><text:s text:c="8"/>sound = '/home/pi/PYTHON/Bach.mp3'</text:p>
      <text:p text:style-name="P7"><text:s text:c="8"/>os.system("mpg123 "+sound)</text:p>
      <text:p text:style-name="P7"><text:s text:c="8"/>print('\nwrite GO to continue')</text:p>
      <text:p text:style-name="P7"><text:s text:c="8"/>flag = input()</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2T22:24:27.792194247</meta:creation-date>
    <meta:editing-cycles>13</meta:editing-cycles>
    <meta:editing-duration>PT1H35M20S</meta:editing-duration>
    <dc:date>2019-05-14T08:44:11.724213745</dc:date>
    <meta:generator>LibreOffice/5.1.6.2$Linux_X86_64 LibreOffice_project/10m0$Build-2</meta:generator>
    <meta:document-statistic meta:table-count="0" meta:image-count="0" meta:object-count="0" meta:page-count="2" meta:paragraph-count="37" meta:word-count="539" meta:character-count="3528" meta:non-whitespace-character-count="2967"/>
  </office:meta>
</office:document-meta>
</file>